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Arial" style:font-family-generic-asian="roman" style:font-pitch-asian="variable" style:font-size-asian="40pt" style:font-style-asian="normal" style:font-weight-asian="normal" style:font-family-complex="Arial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Brewing in Brussel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troduction</text:p>
                <text:list>
                  <text:list-item>
                    <text:p>Brussels process</text:p>
                  </text:list-item>
                  <text:list-item>
                    <text:p>EDRi</text:p>
                  </text:list-item>
                </text:list>
              </text:list-item>
              <text:list-item>
                <text:p>What is on the agenda</text:p>
                <text:list>
                  <text:list-item>
                    <text:p>Data Retention</text:p>
                  </text:list-item>
                  <text:list-item>
                    <text:p>Net neutrality</text:p>
                  </text:list-item>
                  <text:list-item>
                    <text:p>Access blocking </text:p>
                  </text:list-item>
                  <text:list-item>
                    <text:p>PNR</text:p>
                  </text:list-item>
                  <text:list-item>
                    <text:p>ACTA</text:p>
                  </text:list-item>
                  <text:list-item>
                    <text:p>IPRED</text:p>
                  </text:list-item>
                </text:list>
              </text:list-item>
              <text:list-item>
                <text:p>Transatlantic perspective (OECD, CoE, G8)</text:p>
              </text:list-item>
              <text:list-item>
                <text:p><text:span text:style-name="T1">Transparancy projects</text:span>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&gt;70% of all legislation</text:p>
              </text:list-item>
              <text:list-item>
                <text:p>Co-decision procedure</text:p>
                <text:list>
                  <text:list-item>
                    <text:p>Initiatives comes from the Commission</text:p>
                  </text:list-item>
                  <text:list-item>
                    <text:p>Three readings (Europarliament/Council)</text:p>
                    <text:p/>
                  </text:list-item>
                </text:list>
              </text:list-item>
              <text:list-item>
                <text:p>The earlier you are, the more influence you hav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o represents you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oretically: Commission, Council and Parliament</text:p>
              </text:list-item>
              <text:list-item>
                <text:p>In practice: Parliament &amp; civil society lobbyists</text:p>
              </text:list-item>
              <text:list-item>
                <text:p>For digital issues: European Digital Righ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uropean Digital Rights (EDRi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28 members, including:</text:p>
                <text:list>
                  <text:list-item>
                    <text:p>Chaos Computer Club (DE)</text:p>
                  </text:list-item>
                  <text:list-item>
                    <text:p>Electronic Frontier Foundation (USA)</text:p>
                  </text:list-item>
                  <text:list-item>
                    <text:p>Foebud (DE)</text:p>
                  </text:list-item>
                  <text:list-item>
                    <text:p>Digitale Gesellschaft (DE)</text:p>
                  </text:list-item>
                  <text:list-item>
                    <text:p>Open Rights Group (UK)</text:p>
                  </text:list-item>
                  <text:list-item>
                    <text:p>Panoptykon (PL)</text:p>
                  </text:list-item>
                  <text:list-item>
                    <text:p>Bits of Freedom (NL)</text:p>
                  </text:list-item>
                  <text:list-item>
                    <text:p>Flemish League for Human Rights (B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ata reten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etention of traffic data of your telecommunications, including locations</text:p>
              </text:list-item>
              <text:list-item>
                <text:p>Including failed communication (e.g. silent SMS)</text:p>
              </text:list-item>
              <text:list-item>
                <text:p>No specific restrictions on access to this data</text:p>
              </text:list-item>
              <text:list-item>
                <text:p>Serious crime is undefined</text:p>
              </text:list-item>
              <text:list-item>
                <text:p>Documented cases of abus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atus of data reten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irective in force since 2006</text:p>
              </text:list-item>
              <text:list-item>
                <text:p>Is under review</text:p>
              </text:list-item>
              <text:list-item>
                <text:p>Genuine chance for repeal</text:p>
                <text:list>
                  <text:list-item>
                    <text:p>Parliament is unhappy with it</text:p>
                  </text:list-item>
                  <text:list-item>
                    <text:p>Commission does not consider it a success</text:p>
                  </text:list-item>
                  <text:list-item>
                    <text:p>Council will fight for data retention</text:p>
                    <text:list>
                      <text:list-item>
                        <text:p>National action is needed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 neutrali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ternet should have no gatekeepers! <text:s/></text:p>
              </text:list-item>
              <text:list-item>
                <text:p>Hard fought compromise in Telecoms Package (transparancy) </text:p>
                <text:p/>
              </text:list-item>
              <text:list-item>
                <text:p>Room for Member States</text:p>
                <text:list>
                  <text:list-item>
                    <text:p>The Netherlands has mandated NN</text:p>
                  </text:list-item>
                  <text:list-item>
                    <text:p>Process is ongoing elsewhere: national action!</text:p>
                  </text:list-item>
                </text:list>
                <text:p/>
              </text:list-item>
              <text:list-item>
                <text:p>Groups involved: La Quadrature, BoF, Panoptykon, ORG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cess block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“Child Exploitation Directive” (proposal) <text:s/></text:p>
              </text:list-item>
              <text:list-item>
                <text:p>Supposedly against child pornography</text:p>
              </text:list-item>
              <text:list-item>
                <text:p>UK, SE, DK and BE were supporting it</text:p>
              </text:list-item>
              <text:list-item>
                <text:p>Why would we be against blocking child <text:span text:style-name="T2">pornography</text:span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layer="layout" svg:width="28.254cm" svg:height="14.732cm" svg:x="-0.254cm" svg:y="4.572cm">
          <draw:plugin xlink:href="../../cleanternet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tus of web block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ard fought compromise in Parliament</text:p>
              </text:list-item>
              <text:list-item>
                <text:p>Web blocking will not be mandatory for Member States</text:p>
              </text:list-item>
              <text:list-item>
                <text:p>But it will be “encouraged” if deleting child pornography proves “too difficult” </text:p>
              </text:list-item>
              <text:list-item>
                <text:p>It is not fully decided yet, Council has a final sa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ut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assive pressure from content industry for copyright filters</text:p>
              </text:list-item>
              <text:list-item>
                <text:p>The term Digital Schengen has been mentioned already</text:p>
              </text:list-item>
              <text:list-item>
                <text:p>Pressure on third-party liability </text:p>
                <text:list>
                  <text:list-item>
                    <text:p>'self regulation' as a respo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T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nti-Counterfeiting Trade Agreement</text:p>
                <text:list>
                  <text:list-item>
                    <text:p>Not really about counterfeiting</text:p>
                  </text:list-item>
                  <text:list-item>
                    <text:p>Not really about trade either</text:p>
                    <text:p/>
                  </text:list-item>
                </text:list>
              </text:list-item>
              <text:list-item>
                <text:p>How will it affect your freedoms?</text:p>
                <text:list>
                  <text:list-item>
                    <text:p>It opens the door to the worst possible combination of the US and EU way of enforcing copyright, trademarks and patents</text:p>
                  </text:list-item>
                  <text:list-item>
                    <text:p>It will force private entities to police the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the status of ACTA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mmission has signed the treaty</text:p>
              </text:list-item>
              <text:list-item>
                <text:p>Member states have to sign the criminal measures part separately</text:p>
                <text:list>
                  <text:list-item>
                    <text:p>Means action at national level is necessary and possible</text:p>
                  </text:list-item>
                </text:list>
              </text:list-item>
              <text:list-item>
                <text:p>Not all documents are disclosed (yet)</text:p>
                <text:list>
                  <text:list-item>
                    <text:p>Basically, we can't know how bad it really is</text:p>
                  </text:list-item>
                  <text:list-item>
                    <text:p>More pressure on disclosure is needed, ask your M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assenger Name Records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xchange of all data regarding your travel by plane between EU and US </text:p>
              </text:list-item>
              <text:list-item>
                <text:p>Stored for 7 years </text:p>
              </text:list-item>
              <text:list-item>
                <text:p>Meant for 'public security', of course</text:p>
              </text:list-item>
              <text:list-item>
                <text:p>Basis for profiling and social exclusion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is the status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U-US agreement under negotiation </text:p>
              </text:list-item>
              <text:list-item>
                <text:p>Pressure from civil society and activists is needed</text:p>
              </text:list-item>
              <text:list-item>
                <text:p>Join AK Vorrat postcard campaign!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3" draw:layer="layout" svg:width="25.199cm" svg:height="3.506cm" svg:x="1.016cm" svg:y="1.408cm" presentation:class="title" presentation:user-transformed="true">
          <draw:text-box>
            <text:list text:style-name="L1">
              <text:list-header>
                <text:p text:style-name="P3"><text:span text:style-name="T3">Transatlantic perspective</text:span></text:p>
              </text:list-header>
            </text:list>
          </draw:text-box>
        </draw:frame>
        <draw:frame presentation:style-name="pr5" draw:layer="layout" svg:width="25.199cm" svg:height="13.859cm" svg:x="1.27cm" svg:y="5.588cm" presentation:class="outline" presentation:user-transformed="true">
          <draw:text-box>
            <text:list text:style-name="L2">
              <text:list-item>
                <text:p text:style-name="P4"><text:span text:style-name="T1"><text:s/></text:span><text:span text:style-name="T1">OECD</text:span></text:p>
              </text:list-item>
              <text:list-item>
                <text:p text:style-name="P4"><text:span text:style-name="T1">Council of Europe <text:s/></text:span></text:p>
              </text:list-item>
              <text:list-item>
                <text:p text:style-name="P4"><text:span text:style-name="T1">G8, United Nations, ITU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ransparency projects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ippi Longstrings</text:p>
                <text:list>
                  <text:list-item>
                    <text:p>Hacking project to track the provenance of pieces of legislation</text:p>
                  </text:list-item>
                  <text:list-item>
                    <text:p>Interesting results: sometimes parts of directives are directly from lobbying materials</text:p>
                  </text:list-item>
                </text:list>
              </text:list-item>
              <text:list-item>
                <text:p>Parltrack</text:p>
                <text:list>
                  <text:list-item>
                    <text:p>Tracking changes in parliamentary doc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Q&amp;A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Katarzyna Szymielewicz (Panoptykon) </text:p>
                <text:p><text:a xlink:href="mailto:fundacja@panoptykon.org">fundacja@panoptykon.org</text:a> </text:p>
              </text:list-item>
              <text:list-item>
                <text:p>Katitza Rodriguez</text:p>
                <text:p><text:a xlink:href="mailto:katitza@eff.org">katitza@eff.org</text:a></text:p>
              </text:list-item>
              <text:list-item>
                <text:p>Walter van Holst</text:p>
                <text:p>walter@vrijschrift.n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alter van Holst</meta:initial-creator>
    <meta:creation-date>2011-08-10T20:09:07</meta:creation-date>
    <meta:editing-duration>PT15H32M59S</meta:editing-duration>
    <meta:editing-cycles>6</meta:editing-cycles>
    <dc:date>2011-08-11T11:41:04</dc:date>
    <dc:creator>Walter van Holst</dc:creator>
    <meta:generator>LibreOffice/3.4$Unix LibreOffice_project/340m1$Build-203</meta:generator>
    <meta:document-statistic meta:object-count="97"/>
  </office:meta>
</office:document-meta>
</file>